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12.84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řihláška na letní tábor – JK ACD Vyškovec, z.s.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Termín tábora:</text:p>
          </table:table-cell>
          <table:table-cell table:style-name="ce13" office:value-type="string" calcext:value-type="string" table:number-columns-spanned="5" table:number-rows-spanned="1">
            <text:p>30.6.-5.7.2020</text:p>
          </table:table-cell>
          <table:covered-table-cell table:number-columns-repeated="4" table:style-name="ce18"/>
          <table:table-cell table:number-columns-repeated="1018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Kreativní tábor</text:p>
          </table:table-cell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3" office:value-type="string" calcext:value-type="string">
            <text:p>Příjmení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Jméno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5" office:value-type="string" calcext:value-type="string">
            <text:p>Rodné číslo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6" office:value-type="string" calcext:value-type="string">
            <text:p>Plavec – neplavec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5">
          <table:table-cell table:style-name="ce4"/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7" office:value-type="string" calcext:value-type="string">
            <text:p>Bydliště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Ulice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ČP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PSČ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Město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tel. číslo rodičů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5" office:value-type="string" calcext:value-type="string">
            <text:p>email rodičů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8"/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6">
          <table:table-cell table:style-name="ce7" office:value-type="string" calcext:value-type="string">
            <text:p>Fakturační adresa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Jméno/název firmy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7" table:visibility="collapse">
          <table:table-cell table:style-name="ce4" office:value-type="string" calcext:value-type="string">
            <text:p>Ulice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ČP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PSČ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5" office:value-type="string" calcext:value-type="string">
            <text:p>Město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/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7" office:value-type="string" calcext:value-type="string">
            <text:p>Doručovací adresa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8">
          <table:table-cell table:style-name="ce4" office:value-type="string" calcext:value-type="string">
            <text:p>Jméno/název firmy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Ulice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ČP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PSČ: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Město: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8"/>
        </table:table-row>
        <table:table-row table:style-name="ro9">
          <table:table-cell table:style-name="ce9" office:value-type="string" calcext:value-type="string">
            <text:p>Upozornění: </text:p>
          </table:table-cell>
          <table:table-cell table:style-name="ce16" table:number-columns-repeated="2"/>
          <table:table-cell table:style-name="ce19"/>
          <table:table-cell table:style-name="ce16"/>
          <table:table-cell table:style-name="ce20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Pokud Vám bude tábor hradit zaměstnavatel, uveďte jeho iniciály ve fakturační adrese a zašlete nám co nejdříve objednávku, na základě které vystavíme fakturu. Bez objednávky nemůžeme vystavit fakturu.</text:p>
          </table:table-cell>
          <table:covered-table-cell table:number-columns-repeated="5" table:style-name="ce10"/>
          <table:table-cell table:number-columns-repeated="1018"/>
        </table:table-row>
        <table:table-row table:style-name="ro11">
          <table:table-cell table:style-name="ce11" office:value-type="string" calcext:value-type="string">
            <text:p>Děkuji.</text:p>
          </table:table-cell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s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17T14:37:20</meta:creation-date>
    <dc:date>2020-02-28T00:17:15.740000000</dc:date>
    <meta:editing-cycles>4</meta:editing-cycles>
    <meta:editing-duration>P23DT22H20M13S</meta:editing-duration>
    <meta:document-statistic meta:table-count="3" meta:cell-count="30" meta:object-count="0"/>
    <meta:generator>LibreOffice/6.2.8.2$Windows_X86_64 LibreOffice_project/f82ddfca21ebc1e222a662a32b25c0c9d20169ee</meta:generator>
  </office:meta>
</office:document-meta>
</file>